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BILAN MORAL CHOEURS DE PLAISANCE 2020</text:p>
      <text:p text:style-name="P1"/>
      <text:p text:style-name="P2"/>
      <text:p text:style-name="P2"/>
      <text:p text:style-name="P2">Notre dernière assemblée générale s'est tenue le 16 janvier 2020 à la salle Vellas. </text:p>
      <text:p text:style-name="P2"/>
      <text:p text:style-name="P2">Nombre de CA en 2020 :</text:p>
      <text:list xml:id="list7007966443517729750" text:style-name="L1">
        <text:list-item>
          <text:p text:style-name="P4">16 janvier 2020 : CA tout de suite après pour l'élection du <text:s/>nouveau bureau.</text:p>
        </text:list-item>
        <text:list-item>
          <text:p text:style-name="P4">À partir de mars 2020, en raison du confinement, les discussions ont été faites pas mail entre les membres du bureau. </text:p>
        </text:list-item>
      </text:list>
      <text:p text:style-name="P2"/>
      <text:p text:style-name="P2"/>
      <text:p text:style-name="P3">Evè nements 2020/ début 2021 : </text:p>
      <text:p text:style-name="P2"/>
      <text:list xml:id="list2572519646940459787" text:style-name="L2">
        <text:list-item>
          <text:p text:style-name="P5"><text:span text:style-name="T1">Mars 2020 </text:span>: dernière répétition de la chorale. Nous préparions à ce moment un concert qui devait se tenir le 24 avril à l'église de Colomiers. Nous avions été invités par la chorale populaire de Colomiers.</text:p>
          <text:p text:style-name="P5"/>
          <text:p text:style-name="P5">Début du confinement et très vite début de la Radio des Choeurs de Plaisance instaurée par Sylvaine. Nous pensons qu'il est très important de mentionner cette « radio » dans le bilan moral de l'association car dans ces moments difficiles ces messages nous ont permis de garder le contact , <text:s/>quelquefois de mieux nous découvrir et ont contribué à nous aider à garder le moral. Angèle en a conservé l'intégralité. </text:p>
        </text:list-item>
      </text:list>
      <text:p text:style-name="P2"/>
      <text:p text:style-name="P2"><text:s text:c="6"/>- <text:s text:c="4"/>Le bureau a décidé de continuer à rémunérer Simon jusqu'à la fin de la saison. Cette <text:s text:c="3"/></text:p>
      <text:list xml:id="list30577215" text:continue-numbering="true" text:style-name="L2">
        <text:list-header>
          <text:p text:style-name="P5">décision nous a semblé juste dans la mesure où Simon vit seulement de ses prestations </text:p>
          <text:p text:style-name="P5">musicales. </text:p>
          <text:p text:style-name="P5"/>
        </text:list-header>
        <text:list-item>
          <text:p text:style-name="P5"><text:span text:style-name="T1">Juin 2020 </text:span>: le déconfinement ayant eu lieu, l'épidémie étant en recul, nous avons commencé à envisager l'avenir et la rentrée. Au vu des finances de l'association et des difficultés que nous avions rencontrées avec Mariano au cours des saisons précédentes, le bureau a décidé à la majorité de ne pas reconduire <text:s/>son contrat <text:s/>qui devait se renouveler automatiquement à la fin juin. </text:p>
          <text:p text:style-name="P5">Pour donner un nouvel élan à la chorale, nous avons demandé à Simon de devenir notre nouveau chef de choeur et il a accepté. </text:p>
          <text:p text:style-name="P5">Ces décisions que nous n'avons pas pu vous expliquer de vive voix en raison des circonstances vous ont surpris. Et se sentant très critiquée, Sylvaine a donné sa démission.</text:p>
        </text:list-item>
      </text:list>
      <text:p text:style-name="P2"/>
      <text:list xml:id="list30590233" text:continue-numbering="true" text:style-name="L2">
        <text:list-item>
          <text:p text:style-name="P5"><text:span text:style-name="T1">Juillet 2020 </text:span>: les autres membres du bureau se sont mobilisés pour redémarrer la chorale à la rentrée. </text:p>
        </text:list-item>
        <text:list-item>
          <text:p text:style-name="P5">Simon a rédigé et transmis son programme pour la chorale et nous l'a expliqué dans une réunion en visio en juillet 2020. <text:s/>Vous avez été nombreux à répondre présent lors de cette réunion et à souhaiter revenir chanter en septembre. </text:p>
          <text:p text:style-name="P5"/>
        </text:list-item>
        <text:list-item>
          <text:p text:style-name="P5"><text:span text:style-name="T1">Septembre 2020 </text:span>: : l'épidémie repartant à la hausse, nous avons décidé de suspendre l'activité de la chorale. En octobre de toute façon tous tes les salles municipales étaient interdites d'accés ; </text:p>
        </text:list-item>
      </text:list>
      <text:p text:style-name="P2"/>
      <text:p text:style-name="P2"/>
      <text:p text:style-name="P2"><text:soft-page-break/></text:p>
      <text:list xml:id="list30584149" text:continue-numbering="true" text:style-name="L2">
        <text:list-header>
          <text:p text:style-name="P5">Nous avons décidé <text:s/>toutefois d'indemniser Simon durant la fin de l'année <text:s/>2020 et le 1er semestre 2021 en lui versant chaque mois une partie du salaire que nous lui aurions versé si nous avions chanté. </text:p>
          <text:p text:style-name="P5"/>
        </text:list-header>
        <text:list-item>
          <text:p text:style-name="P5"><text:span text:style-name="T1">Mai 2021</text:span> : organisation <text:s/>de cette assemblée générale et démissions de Maîté, vice-présidente, de Lucie, trésorière et de Béatrice, trésorière adjointe. ²0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Martos</meta:initial-creator>
    <meta:creation-date>2021-06-08T15:53:45.62</meta:creation-date>
    <dc:date>2021-06-18T10:36:49.45</dc:date>
    <dc:creator>Robert Martos</dc:creator>
    <meta:editing-duration>P1DT14H8M55S</meta:editing-duration>
    <meta:editing-cycles>27</meta:editing-cycles>
    <meta:generator>OpenOffice/4.1.6$Win32 OpenOffice.org_project/416m1$Build-9790</meta:generator>
    <meta:printed-by>Robert Martos</meta:printed-by>
    <meta:print-date>2021-06-17T13:14:40.36</meta:print-date>
    <meta:document-statistic meta:table-count="0" meta:image-count="0" meta:object-count="0" meta:page-count="2" meta:paragraph-count="20" meta:word-count="484" meta:character-count="2762"/>
  </office:meta>
</office:document-meta>
</file>